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8e701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7015" officeooo:paragraph-rsid="008e7015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96db" officeooo:paragraph-rsid="008e96d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8fd6c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92fa64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7af8bf"/>
    </style:style>
    <style:style style:name="P13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96fd6e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officeooo:rsid="008e7015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8e7015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8fd6c5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20332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806912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818e9c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8e7015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8e7015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2fa64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8e7015" style:font-size-asian="9.60000038146973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20332" style:font-size-asian="9.60000038146973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8fd6c5" style:font-size-asian="9.60000038146973pt" style:font-weight-asian="normal" style:font-size-complex="11pt" style:font-weight-complex="normal"/>
    </style:style>
    <style:style style:name="T24" style:family="text">
      <style:text-properties style:font-name="Verdana" fo:font-size="11pt" officeooo:rsid="008e7015" style:font-size-asian="9.60000038146973pt" style:font-weight-asian="bold" style:font-size-complex="11pt" style:font-weight-complex="bold"/>
    </style:style>
    <style:style style:name="T25" style:family="text">
      <style:text-properties style:font-name="Verdana" fo:font-weight="normal" style:font-weight-asian="normal" style:font-weight-complex="normal"/>
    </style:style>
    <style:style style:name="T26" style:family="text">
      <style:text-properties officeooo:rsid="0025a3a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8e96db" style:font-weight-asian="normal" style:font-weight-complex="normal"/>
    </style:style>
    <style:style style:name="T29" style:family="text">
      <style:text-properties fo:font-weight="normal" officeooo:rsid="008fd6c5" style:font-weight-asian="normal" style:font-weight-complex="normal"/>
    </style:style>
    <style:style style:name="T30" style:family="text">
      <style:text-properties officeooo:rsid="008fd6c5"/>
    </style:style>
    <style:style style:name="T31" style:family="text">
      <style:text-properties officeooo:rsid="0091ce3c"/>
    </style:style>
    <style:style style:name="T32" style:family="text">
      <style:text-properties officeooo:rsid="00920332"/>
    </style:style>
    <style:style style:name="T33" style:family="text">
      <style:text-properties style:font-name="Verdana3" fo:font-weight="bold" style:font-name-asian="Verdana4" style:font-weight-asian="bold" style:font-name-complex="Verdana4"/>
    </style:style>
    <style:style style:name="T34" style:family="text">
      <style:text-properties style:font-name="Verdana3" fo:font-weight="bold" officeooo:rsid="0095fb50" style:font-name-asian="Verdana4" style:font-weight-asian="bold" style:font-name-complex="Verdana4"/>
    </style:style>
    <style:style style:name="T35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5"> </text:span></text:p>
      <text:p text:style-name="TEXTO_20_PROYECTO"><text:span text:style-name="T2">La Comisión de Salud Pública y Asistencia Social ha considerado el </text:span><text:span text:style-name="T3">proyecto de </text:span><text:span text:style-name="T4">ley </text:span><text:span text:style-name="T6">36040 CD – FP – NEO – UCR </text:span><text:span text:style-name="T15">de</text:span><text:span text:style-name="T16"> </text:span><text:span text:style-name="T17">la señora diputada Yaccuzzi por el cual la Provincia adhiere a la Ley Nacional Nº 27491 que tiene por objeto regular la implementación de una política pública de control de las enfermedades prevenibles por vacunación</text:span><text:span text:style-name="T12">;</text:span><text:span text:style-name="T13"> y, por las razones expuestas en los fundamentos y las que podrá dar el miembro informante, aconseja la aprobación del siguiente texto </text:span><text:span text:style-name="T14">con modificaciones</text:span><text:span text:style-name="T13">:</text:span></text:p>
      <text:p text:style-name="P13"/>
      <text:p text:style-name="P6">LA LEGISLATURA DE LA PROVINCIA <text:span text:style-name="T26">DE SANTA FE</text:span></text:p>
      <text:p text:style-name="P6">SANCIONA CON FUERZA DE</text:p>
      <text:p text:style-name="P6">LEY:</text:p>
      <text:p text:style-name="P6"/>
      <text:p text:style-name="P7">ADHESIÓN A LA LEY NACIONAL Nº 27491</text:p>
      <text:p text:style-name="P7">CONTROL DE ENFERMEDADES PREVENIBLES POR VACUNACIÓN.</text:p>
      <text:p text:style-name="P7"/>
      <text:p text:style-name="P10"><text:span text:style-name="T24">ARTÍCULO 1 – Adhesión. </text:span><text:span text:style-name="T21">Adhiérase la Provincia a la Ley Nacional Nº 27491</text:span><text:span text:style-name="T19"> - </text:span><text:span text:style-name="T18">Control de </text:span><text:span text:style-name="T20">E</text:span><text:span text:style-name="T18">nfermedades </text:span><text:span text:style-name="T20">P</text:span><text:span text:style-name="T18">revenibles por </text:span><text:span text:style-name="T20">V</text:span><text:span text:style-name="T18">acunación.</text:span></text:p>
      <text:p text:style-name="P8">ARTÍCULO 2 – <text:span text:style-name="T31">A</text:span>utoridad <text:span text:style-name="T30">d</text:span>e <text:span text:style-name="T31">A</text:span>plicación. <text:span text:style-name="T27">La</text:span> <text:span text:style-name="T29">A</text:span><text:span text:style-name="T27">utoridad de </text:span><text:span text:style-name="T29">A</text:span><text:span text:style-name="T27">plicación de la presente será establecida por el Poder Ejecutivo coordinando su accionar con las autoridades jurisdiccionales competentes y los organismos con incumbencia en la materia.</text:span></text:p>
      <text:p text:style-name="P11"><text:span text:style-name="T9">ARTÍCULO 3 – </text:span><text:span text:style-name="T10">Creación del R</text:span><text:span text:style-name="T9">egistro </text:span><text:span text:style-name="T10">Provincial de la Población Vacunada Digital (PDV)</text:span><text:span text:style-name="T9">. </text:span><text:span text:style-name="T21">Créase el Registro Provincial de la Población Vacunada Digital </text:span><text:span text:style-name="T23">(PDV).</text:span></text:p>
      <text:p text:style-name="P11"><text:span text:style-name="T9">ARTÍCULO </text:span><text:span text:style-name="T10">4 – </text:span><text:span text:style-name="T11">Objetivo. </text:span><text:span text:style-name="T22">El objetivo del Registro Provincial de la Población Vacunada Digital (PDV) es</text:span><text:span text:style-name="T25"> asentar nominalmente los datos del estado de vacunación de cada uno de los habitantes de todas las jurisdicciones y subsistemas de salud.</text:span></text:p>
      <text:p text:style-name="P8"><text:soft-page-break/>ARTÍCULO <text:span text:style-name="T32">5</text:span> – <text:span text:style-name="T32">Creación del Registro Provincial de </text:span>Vacunadores Eventuales. <text:span text:style-name="T27">Créase el Registro Provincial </text:span><text:span text:style-name="T28">de Vacunadores Eventuales como mecanismo extraordinario destinado a dar respuesta oportuna y de calidad ante situaciones excepcionales como campañas de vacunación masiva, vacunación de bloqueo ante brotes y acciones intensivas o extramuros en los casos en los que no se cuente con suficiente recurso humano disponible.</text:span></text:p>
      <text:p text:style-name="P9">ARTÍCULO <text:span text:style-name="T32">6</text:span> – <text:span text:style-name="T27">Comuníquese al Poder Ejecutivo.</text:span></text:p>
      <text:p text:style-name="P14"/>
      <text:p text:style-name="P12"><text:span text:style-name="T33">Sala de la Comisión, </text:span><text:span text:style-name="T34">31 de julio de 2019</text:span></text:p>
      <text:p text:style-name="P15">Firmantes: <text:span text:style-name="T35">YACCUZZI, Estela – GARIBALDI, Julio – TEPP, Patricia – FERNÁNDEZ, Raúl – AUGSBURGER, Silvia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51M50S</meta:editing-duration>
    <meta:editing-cycles>23</meta:editing-cycles>
    <meta:generator>LibreOffice/6.2.2.2$Linux_X86_64 LibreOffice_project/20$Build-2</meta:generator>
    <dc:title>PROYECTO DE LEY</dc:title>
    <dc:date>2019-07-31T11:01:53.133827869</dc:date>
    <meta:document-statistic meta:table-count="1" meta:image-count="1" meta:object-count="0" meta:page-count="2" meta:paragraph-count="17" meta:word-count="318" meta:character-count="2108" meta:non-whitespace-character-count="1790"/>
  </office:meta>
</office:document-meta>
</file>